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4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language="fr" fo:country="FR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ize="10pt" style:font-size-asian="10pt" style:font-size-complex="9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9pt"/>
    </style:style>
    <style:style style:name="T10" style:parent-style-name="Policepardéfaut" style:family="text">
      <style:text-properties fo:font-size="10pt" style:font-size-asian="10pt" style:font-size-complex="8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3" style:parent-style-name="Policepardéfaut" style:family="text">
      <style:text-properties fo:font-size="10pt" style:font-size-asian="10pt" style:font-size-complex="8pt"/>
    </style:style>
    <style:style style:name="T14" style:parent-style-name="Policepardéfaut" style:family="text">
      <style:text-properties fo:font-size="10pt" style:font-size-asian="10pt" style:font-size-complex="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0pt" style:font-size-asian="10pt" style:font-size-complex="8pt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7" style:parent-style-name="Policepardéfaut" style:family="text">
      <style:text-properties fo:font-size="10pt" style:font-size-asian="10pt" style:font-size-complex="8pt"/>
    </style:style>
    <style:style style:name="P18" style:parent-style-name="Textedebulles" style:family="paragraph">
      <style:paragraph-properties>
        <style:tab-stops>
          <style:tab-stop style:type="left" style:position="0.8125in"/>
          <style:tab-stop style:type="left" style:position="0.9833in"/>
          <style:tab-stop style:type="left" style:position="1.475in"/>
          <style:tab-stop style:type="left" style:position="4.1354in"/>
        </style:tab-stops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language-asian="fr" style:country-asian="FR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ableColumn24" style:family="table-column">
      <style:table-column-properties style:column-width="2.214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1.3423in" style:use-optimal-column-width="false"/>
    </style:style>
    <style:style style:name="Table23" style:family="table">
      <style:table-properties style:width="6.8055in" fo:margin-left="-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" style:parent-style-name="Policepardéfaut" style:family="text">
      <style:text-properties style:font-name="Arial" style:font-name-complex="Arial" fo:font-size="9pt" style:font-size-asian="9pt" fo:language="fr" fo:country="FR" style:language-asian="fr" style:country-asian="FR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" style:parent-style-name="Policepardéfaut" style:family="text">
      <style:text-properties style:font-name="Arial" style:font-name-complex="Arial"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" style:parent-style-name="Policepardéfaut" style:family="text">
      <style:text-properties style:font-name="Arial" style:font-name-complex="Arial" fo:font-size="9pt" style:font-size-asian="9pt" fo:language="fr" fo:country="FR" style:language-asian="fr" style:country-asian="FR"/>
    </style:style>
    <style:style style:name="TableCell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9" style:parent-style-name="Policepardéfaut" style:family="text">
      <style:text-properties fo:font-weight="bold" style:font-weight-asian="bold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3" style:parent-style-name="Policepardéfaut" style:family="text"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5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53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54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ableCell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9" style:parent-style-name="Normal" style:family="paragraph">
      <style:text-properties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  <style:text-properties fo:font-size="9pt" style:font-size-asian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/>
      <style:text-properties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8" style:parent-style-name="Normal" style:family="paragraph">
      <style:text-properties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72" style:parent-style-name="Policepardéfaut" style:family="text">
      <style:text-properties fo:font-weight="bold" style:font-weight-asian="bold" fo:color="#000080" fo:font-size="9pt" style:font-size-asian="9pt"/>
    </style:style>
    <style:style style:name="T73" style:parent-style-name="Policepardéfaut" style:family="text">
      <style:text-properties fo:font-size="9pt" style:font-size-asian="9pt" style:font-size-complex="8pt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  <style:text-properties fo:font-size="9pt" style:font-size-asian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8" style:parent-style-name="Normal" style:family="paragraph">
      <style:text-properties fo:font-size="9pt" style:font-size-asian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/>
      <style:text-properties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9pt" style:font-size-asian="9pt"/>
    </style:style>
    <style:style style:name="TableCell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  <style:text-properties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8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1" style:parent-style-name="Policepardéfaut" style:family="text">
      <style:text-properties fo:font-size="9pt" style:font-size-asian="9pt" style:font-size-complex="10pt"/>
    </style:style>
    <style:style style:name="T92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fo:font-weight="bold" style:font-weight-asian="bold" fo:color="#0070C0" fo:font-size="9pt" style:font-size-asian="9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7" style:parent-style-name="Normal" style:family="paragraph">
      <style:text-properties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01" style:parent-style-name="Policepardéfaut" style:family="text">
      <style:text-properties fo:font-size="9pt" style:font-size-asian="9pt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6" style:parent-style-name="Normal" style:family="paragraph">
      <style:text-properties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/>
      <style:text-properties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  <style:text-properties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  <style:text-properties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size="9pt" style:font-size-asian="9pt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  <style:text-properties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4" style:parent-style-name="Normal" style:family="paragraph">
      <style:text-properties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/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28" style:parent-style-name="Policepardéfaut" style:family="text">
      <style:text-properties fo:font-size="9pt" style:font-size-asian="9pt" style:font-size-complex="10pt"/>
    </style:style>
    <style:style style:name="T129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/>
      <style:text-properties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3" style:parent-style-name="Normal" style:family="paragraph">
      <style:text-properties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/>
      <style:text-properties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7" style:parent-style-name="Policepardéfaut" style:family="text">
      <style:text-properties fo:font-size="9pt" style:font-size-asian="9pt"/>
    </style:style>
    <style:style style:name="T148" style:parent-style-name="Policepardéfaut" style:family="text">
      <style:text-properties fo:font-size="9pt" style:font-size-asian="9pt" style:font-size-complex="10pt"/>
    </style:style>
    <style:style style:name="TableCell1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  <style:text-properties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text-properties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/>
      <style:text-properties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text-properties fo:font-size="9pt" style:font-size-asian="9pt"/>
    </style:style>
    <style:style style:name="TableCell1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  <style:text-properties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text-properties fo:font-size="9pt" style:font-size-asian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/>
      <style:text-properties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6" style:parent-style-name="Policepardéfaut" style:family="text">
      <style:text-properties fo:font-size="9pt" style:font-size-asian="9pt" style:font-size-complex="10pt"/>
    </style:style>
    <style:style style:name="T167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text-properties fo:font-size="9pt" style:font-size-asian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  <style:text-properties fo:font-size="9pt" style:font-size-asian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/>
      <style:text-properties fo:font-size="9pt" style:font-size-asian="9pt"/>
    </style:style>
    <style:style style:name="TableCell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5" style:parent-style-name="Normal" style:family="paragraph">
      <style:text-properties fo:font-size="9pt" style:font-size-asian="9pt" style:font-size-complex="10pt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0" style:parent-style-name="Normal" style:family="paragraph">
      <style:text-properties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/>
      <style:text-properties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text-properties fo:font-size="9pt" style:font-size-asian="9pt"/>
    </style:style>
    <style:style style:name="TableCell1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  <style:text-properties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9" style:parent-style-name="Normal" style:family="paragraph">
      <style:text-properties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text-properties fo:font-size="9pt" style:font-size-asian="9pt"/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/>
      <style:text-properties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0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text-properties fo:font-size="9pt" style:font-size-asian="9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text-properties fo:font-size="9pt" style:font-size-asian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/>
      <style:text-properties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text-properties fo:font-size="9pt" style:font-size-asian="9pt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fo:font-size="9pt" style:font-size-asian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text-properties fo:font-size="9pt" style:font-size-asian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  <style:text-properties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text-properties fo:font-size="9pt" style:font-size-asian="9pt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fo:font-size="9pt" style:font-size-asian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5" style:parent-style-name="Normal" style:family="paragraph">
      <style:text-properties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/>
      <style:text-properties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text-properties fo:font-size="9pt" style:font-size-asian="9pt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6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5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fo:font-size="9pt" style:font-size-asian="9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  <style:text-properties fo:font-size="9pt" style:font-size-asian="9pt"/>
    </style:style>
    <style:style style:name="TableCell285" style:family="table-cell">
      <style:table-cell-properties fo:border="0.0069in solid #000000" fo:background-color="#33CCCC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  <style:text-properties fo:font-size="9pt" style:font-size-asian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9" style:parent-style-name="Policepardéfaut" style:family="text">
      <style:text-properties fo:font-weight="bold" style:font-weight-asian="bold" fo:font-size="9pt" style:font-size-asian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3" style:parent-style-name="Policepardéfaut" style:family="text">
      <style:text-properties fo:font-weight="bold" style:font-weight-asian="bold" fo:font-size="9pt" style:font-size-asian="9pt"/>
    </style:style>
    <style:style style:name="TableCell2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6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5" style:parent-style-name="Policepardéfaut" style:family="text"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9" style:parent-style-name="Policepardéfaut" style:family="text">
      <style:text-properties fo:font-weight="bold" style:font-weight-asian="bold" fo:color="#000080" fo:font-size="9pt" style:font-size-asian="9pt"/>
    </style:style>
    <style:style style:name="TableCell3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/>
      <style:text-properties fo:font-size="9pt" style:font-size-asian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3" style:parent-style-name="Normal" style:family="paragraph">
      <style:text-properties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7" style:parent-style-name="Normal" style:family="paragraph">
      <style:text-properties fo:font-size="9pt" style:font-size-asian="9pt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fo:font-size="9pt" style:font-size-asian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2" style:parent-style-name="Normal" style:family="paragraph">
      <style:text-properties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/>
      <style:text-properties fo:font-size="9pt" style:font-size-asian="9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6" style:parent-style-name="Normal" style:family="paragraph">
      <style:text-properties fo:font-size="9pt" style:font-size-asian="9pt"/>
    </style:style>
    <style:style style:name="TableCell3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/>
      <style:text-properties fo:font-size="9pt" style:font-size-asian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text-properties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/>
      <style:text-properties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5" style:parent-style-name="Normal" style:family="paragraph">
      <style:text-properties fo:font-size="9pt" style:font-size-asian="9pt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fo:font-size="9pt" style:font-size-asian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0" style:parent-style-name="Policepardéfaut" style:family="text">
      <style:text-properties fo:font-weight="bold" style:font-weight-asian="bold" fo:color="#0000FF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/>
      <style:text-properties fo:color="#0000FF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4" style:parent-style-name="Policepardéfaut" style:family="text">
      <style:text-properties fo:font-weight="bold" style:font-weight-asian="bold" fo:color="#0000FF" fo:font-size="9pt" style:font-size-asian="9pt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  <style:text-properties fo:font-size="9pt" style:font-size-asian="9pt"/>
    </style:style>
    <style:style style:name="P377" style:parent-style-name="Normal" style:family="paragraph">
      <style:paragraph-properties fo:text-align="center"/>
    </style:style>
    <style:style style:name="T378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4"><text:span text:style-name="T2">Action DRE -<text:s/></text:span><text:span text:style-name="T3">Budget prévisionnel de<text:s/></text:span><text:span text:style-name="T4">l’action</text:span></text:h>
      <text:h text:style-name="Titre4" text:outline-level="4"><text:span text:style-name="T5">Le total des charges doit être égal au total des produits</text:span></text:h>
      <text:p text:style-name="P6">Le budget de l’action doit être :</text:p>
      <text:p text:style-name="P7"><text:span text:style-name="T8">-<text:s/></text:span><text:span text:style-name="T9">détaillé :<text:s/></text:span><text:span text:style-name="T10">vous ferez bien apparaître les différentes dépenses et recettes. Pour les actions sollicitant plus de 15 000€, une description poste par poste est demandée.</text:span></text:p>
      <text:p text:style-name="P11"><text:span text:style-name="T12">- équilibré</text:span><text:span text:style-name="T13"> : le total des dépenses doit être égal au total des recettes, hors<text:s/></text:span><text:span text:style-name="T14">contrats aidés et en total</text:span><text:span text:style-name="T15"><text:s/>doit faire apparaître<text:s/></text:span><text:span text:style-name="T16">la contrepartie locale</text:span><text:span text:style-name="T17"><text:s/>des financements Politique de la Ville (Ville ou intercommunalité)<text:s/></text:span></text:p>
      <text:p text:style-name="P18"><text:span text:style-name="T19"><text:tab/><text:s text:c="3"/></text:span><text:span text:style-name="T20">DEPENSES</text:span><text:span text:style-name="T21"><text:tab/></text:span><text:span text:style-name="T22"><text:tab/>RECETTES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Titre4" text:outline-level="4"><text:span text:style-name="T30">CHARGES</text:span></text:h>
          </table:table-cell>
          <table:table-cell table:style-name="TableCell31">
            <text:h text:style-name="Titre1" text:outline-level="1"><text:span text:style-name="T32">Montant (2)</text:span></text:h>
          </table:table-cell>
          <table:table-cell table:style-name="TableCell33">
            <text:h text:style-name="Titre4" text:outline-level="4"><text:span text:style-name="T34">PRODUITS</text:span></text:h>
          </table:table-cell>
          <table:table-cell table:style-name="TableCell35">
            <text:h text:style-name="Titre1" text:outline-level="1"><text:span text:style-name="T36">Montant (2)</text:span></text:h>
          </table:table-cell>
        </table:table-row>
        <table:table-row table:style-name="TableRow37">
          <table:table-cell table:style-name="TableCell38">
            <text:p text:style-name="Normal"><text:span text:style-name="T39">I. Charges directes affectées à l’action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I. Ressources directes affectées à l’action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60 – Acha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ormal"><text:span text:style-name="T52">70 –<text:s/></text:span><text:span text:style-name="T53">Vente de produits finis, prestations de services,</text:span></text:p>
            <text:p text:style-name="Normal"><text:span text:style-name="T54">marchandise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estations de service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chats matières et fournitures</text:p>
          </table:table-cell>
          <table:table-cell table:style-name="TableCell69">
            <text:p text:style-name="P70"/>
          </table:table-cell>
          <table:table-cell table:style-name="TableCell71">
            <text:p text:style-name="Normal"><text:span text:style-name="T72">74- Subventions d’exploitation</text:span><text:span text:style-name="T73">(1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utres fournitures</text:p>
          </table:table-cell>
          <table:table-cell table:style-name="TableCell79">
            <text:p text:style-name="P80"/>
          </table:table-cell>
          <table:table-cell table:style-name="TableCell81">
            <text:p text:style-name="P82">Etat: (précisez le(s) ministère(s) sollicité(s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61 - Services extérieur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Normal"><text:span text:style-name="T91">-<text:s/></text:span><text:span text:style-name="T92">Crédits spécifiques PV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ocations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Normal"><text:span text:style-name="T101">- Droit commun (préciser le service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ntretien et réparatio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ssuranc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Région(s)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ocumentation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-<text:s/></text:span><text:span text:style-name="T129">Crédits spécifiques PV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62 - Autres services extérieur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émunérations intermédiaires et honoraires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"><text:span text:style-name="T147">-<text:s/></text:span><text:span text:style-name="T148">Département(s):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ublicité, publicatio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Commune(s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éplacements, missions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"><text:span text:style-name="T166">-<text:s/></text:span><text:span text:style-name="T167">Crédits spécifiques PV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ervices bancaires, autr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63 - Impôts et taxe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Organismes sociaux (à détailler)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mpôts et taxes sur rémunération,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-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utres impôts et taxe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-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64- Charges de personnel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Fonds européen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Rémunération des personnels,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CNASEA (emploi aidés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harges sociales,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Autres aides, dons ou subventions affectée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utres charges de personne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65- Autres charges de gestion courant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Normal"><text:span text:style-name="T248">75 - Autres produits de gestion courant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"><text:span text:style-name="T253">66- Charges financière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67- Charges exceptionnelle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Normal"><text:span text:style-name="T266">76 - Produits financier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<text:span text:style-name="T271">68- Dotation aux amortissement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"><text:span text:style-name="T275">78 – Reprises sur amortissements et provision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<text:span text:style-name="T289">I. Charges indirectes affectées à l’action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"><text:span text:style-name="T293">I. Ressources indirectes affectées à l’action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Charges fixes de fonctionnement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Frais financiers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Autre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h text:style-name="Titre3" text:outline-level="3"><text:span text:style-name="T325">Total des charges</text:span></text:h>
          </table:table-cell>
          <table:table-cell table:style-name="TableCell326">
            <text:p text:style-name="P327"/>
          </table:table-cell>
          <table:table-cell table:style-name="TableCell328">
            <text:p text:style-name="Normal"><text:span text:style-name="T329">Total des produits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<text:span text:style-name="T334">86- Emplois des contributions volontaires en nature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Normal"><text:span text:style-name="T338">87 - Contributions volontaires en nature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ecours en natur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Bénévolat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Mise à disposition gratuite de biens et prestation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Prestations en nature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ersonnel bénévol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Dons en natur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<text:span text:style-name="T370">TOTAL<text:s/>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Normal"><text:span text:style-name="T374">TOTAL<text:s/></text:span>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NE PAS INDIQUER LES CENTIM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3in"/>
          <style:tab-stop style:type="left" style:position="1.102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normal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 style:font-style-complex="normal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background-color="#DDDDDD"/>
      <style:text-properties style:font-name="Times New Roman" style:font-name-complex="Times New Roman" fo:font-weight="bold" style:font-weight-asian="bold" style:font-weight-complex="bold" style:font-style-complex="normal" fo:font-size="20pt" style:font-size-asian="20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font-style-complex="italic" fo:font-size="12pt" style:font-size-asian="12pt" style:font-size-complex="14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fo:background-color="#DDDDDD" style:language-asian="zh" style:country-asian="CN"/>
    </style:style>
    <style:style style:name="Textedebulles" style:display-name="Texte de bulles" style:family="paragraph" style:parent-style-name="Normal">
      <style:text-properties style:font-name="Tahoma" style:font-name-complex="Tahoma" style:font-style-complex="normal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FFIER Aurélien</meta:initial-creator>
    <dc:creator>CAFFIER Aurélien</dc:creator>
    <meta:creation-date>2017-07-03T13:56:00Z</meta:creation-date>
    <dc:date>2017-07-03T13:56:00Z</dc:date>
    <meta:template xlink:href="AA8BA008.dotm" xlink:type="simple"/>
    <meta:editing-cycles>2</meta:editing-cycles>
    <meta:editing-duration>PT0S</meta:editing-duration>
    <meta:document-statistic meta:page-count="1" meta:paragraph-count="4" meta:word-count="371" meta:character-count="2408" meta:row-count="17" meta:non-whitespace-character-count="2041"/>
  </office:meta>
</office:document-meta>
</file>