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4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size="10pt" style:font-size-asian="10pt" style:font-size-complex="9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9pt"/>
    </style:style>
    <style:style style:name="T9" style:parent-style-name="Policepardéfaut" style:family="text">
      <style:text-properties fo:font-size="10pt" style:font-size-asian="10pt" style:font-size-complex="8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2" style:parent-style-name="Policepardéfaut" style:family="text">
      <style:text-properties fo:font-size="10pt" style:font-size-asian="10pt" style:font-size-complex="8pt"/>
    </style:style>
    <style:style style:name="T13" style:parent-style-name="Policepardéfaut" style:family="text">
      <style:text-properties fo:font-size="10pt" style:font-size-asian="10pt" style:font-size-complex="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0pt" style:font-size-asian="10pt" style:font-size-complex="8pt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6" style:parent-style-name="Policepardéfaut" style:family="text">
      <style:text-properties fo:font-size="10pt" style:font-size-asian="10pt" style:font-size-complex="8pt"/>
    </style:style>
    <style:style style:name="P17" style:parent-style-name="Textedebulles" style:family="paragraph">
      <style:paragraph-properties>
        <style:tab-stops>
          <style:tab-stop style:type="left" style:position="0.8125in"/>
          <style:tab-stop style:type="left" style:position="0.9833in"/>
          <style:tab-stop style:type="left" style:position="1.475in"/>
          <style:tab-stop style:type="left" style:position="4.1354in"/>
        </style:tab-stops>
      </style:paragraph-properties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language-asian="fr" style:country-asian="FR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ableColumn23" style:family="table-column">
      <style:table-column-properties style:column-width="2.2145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1.3423in" style:use-optimal-column-width="false"/>
    </style:style>
    <style:style style:name="Table22" style:family="table">
      <style:table-properties style:width="6.8055in" fo:margin-left="-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" style:parent-style-name="Policepardéfaut" style:family="text">
      <style:text-properties style:font-name="Arial" style:font-name-complex="Arial" fo:font-size="9pt" style:font-size-asian="9pt" fo:language="fr" fo:country="FR" style:language-asian="fr" style:country-asian="FR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" style:parent-style-name="Policepardéfaut" style:family="text">
      <style:text-properties style:font-name="Arial" style:font-name-complex="Arial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" style:parent-style-name="Policepardéfaut" style:family="text">
      <style:text-properties style:font-name="Arial" style:font-name-complex="Arial" fo:font-size="9pt" style:font-size-asian="9pt" fo:language="fr" fo:country="FR" style:language-asian="fr" style:country-asian="FR"/>
    </style:style>
    <style:style style:name="TableCell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8" style:parent-style-name="Policepardéfaut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2" style:parent-style-name="Policepardéfaut" style:family="text">
      <style:text-properties fo:font-weight="bold" style:font-weight-asian="bold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5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52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53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fo:font-size="9pt" style:font-size-asian="9pt"/>
    </style:style>
    <style:style style:name="TableCell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  <style:text-properties fo:font-size="9pt" style:font-size-asian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text-properties fo:font-size="9pt" style:font-size-asian="9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71" style:parent-style-name="Policepardéfaut" style:family="text">
      <style:text-properties fo:font-weight="bold" style:font-weight-asian="bold" fo:color="#000080" fo:font-size="9pt" style:font-size-asian="9pt"/>
    </style:style>
    <style:style style:name="T72" style:parent-style-name="Policepardéfaut" style:family="text">
      <style:text-properties fo:font-size="9pt" style:font-size-asian="9pt" style:font-size-complex="8pt"/>
    </style:style>
    <style:style style:name="TableCell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  <style:text-properties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" style:parent-style-name="Normal" style:family="paragraph">
      <style:text-properties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fo:font-size="9pt" style:font-size-asian="9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9pt" style:font-size-asian="9pt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  <style:text-properties fo:font-size="9pt" style:font-size-asian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86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0" style:parent-style-name="Policepardéfaut" style:family="text">
      <style:text-properties fo:font-size="9pt" style:font-size-asian="9pt" style:font-size-complex="10pt"/>
    </style:style>
    <style:style style:name="T91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fo:font-weight="bold" style:font-weight-asian="bold" fo:color="#0070C0" fo:font-size="9pt" style:font-size-asian="9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size="9pt" style:font-size-asian="9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fo:font-size="9pt" style:font-size-asian="9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00" style:parent-style-name="Policepardéfaut" style:family="text">
      <style:text-properties fo:font-size="9pt" style:font-size-asian="9pt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5" style:parent-style-name="Normal" style:family="paragraph">
      <style:text-properties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/>
      <style:text-properties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  <style:text-properties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fo:font-size="9pt" style:font-size-asian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text-properties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  <style:text-properties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8" style:parent-style-name="Normal" style:family="paragraph">
      <style:text-properties fo:font-size="9pt" style:font-size-asian="9pt"/>
    </style:style>
    <style:style style:name="TableCell1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/>
      <style:text-properties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text-properties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27" style:parent-style-name="Policepardéfaut" style:family="text">
      <style:text-properties fo:font-size="9pt" style:font-size-asian="9pt" style:font-size-complex="10pt"/>
    </style:style>
    <style:style style:name="T128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  <style:text-properties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text-properties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/>
      <style:text-properties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6" style:parent-style-name="Policepardéfaut" style:family="text">
      <style:text-properties fo:font-size="9pt" style:font-size-asian="9pt"/>
    </style:style>
    <style:style style:name="T147" style:parent-style-name="Policepardéfaut" style:family="text">
      <style:text-properties fo:font-size="9pt" style:font-size-asian="9pt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/>
      <style:text-properties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text-properties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  <style:text-properties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6" style:parent-style-name="Normal" style:family="paragraph">
      <style:text-properties fo:font-size="9pt" style:font-size-asian="9pt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/>
      <style:text-properties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text-properties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  <style:text-properties fo:font-size="9pt" style:font-size-asian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5" style:parent-style-name="Policepardéfaut" style:family="text">
      <style:text-properties fo:font-size="9pt" style:font-size-asian="9pt" style:font-size-complex="10pt"/>
    </style:style>
    <style:style style:name="T166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text-properties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/>
      <style:text-properties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/>
      <style:text-properties fo:font-size="9pt" style:font-size-asian="9pt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0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text-properties fo:font-size="9pt" style:font-size-asian="9pt" style:font-size-complex="10pt"/>
    </style:style>
    <style:style style:name="TableCell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text-properties fo:font-size="9pt" style:font-size-asian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  <style:text-properties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text-properties fo:font-size="9pt" style:font-size-asian="9pt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  <style:text-properties fo:font-size="9pt" style:font-size-asian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text-properties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/>
      <style:text-properties fo:font-size="9pt" style:font-size-asian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text-properties fo:font-size="9pt" style:font-size-asian="9pt"/>
    </style:style>
    <style:style style:name="TableCell2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fo:font-size="9pt" style:font-size-asian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0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text-properties fo:font-size="9pt" style:font-size-asian="9pt" style:font-size-complex="10pt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text-properties fo:font-size="9pt" style:font-size-asian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/>
      <style:text-properties fo:font-size="9pt" style:font-size-asian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text-properties fo:font-size="9pt" style:font-size-asian="9pt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/>
      <style:text-properties fo:font-size="9pt" style:font-size-asian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text-properties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/>
      <style:text-properties fo:font-size="9pt" style:font-size-asian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text-properties fo:font-size="9pt" style:font-size-asian="9pt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fo:font-size="9pt" style:font-size-asian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text-properties fo:font-size="9pt" style:font-size-asian="9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/>
      <style:text-properties fo:font-size="9pt" style:font-size-asian="9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text-properties fo:font-size="9pt" style:font-size-asian="9pt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/>
      <style:text-properties fo:font-size="9pt" style:font-size-asian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5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0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fo:font-size="9pt" style:font-size-asian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/>
      <style:text-properties fo:font-size="9pt" style:font-size-asian="9pt"/>
    </style:style>
    <style:style style:name="TableCell284" style:family="table-cell">
      <style:table-cell-properties fo:border="0.0069in solid #000000" fo:background-color="#33CCCC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fo:font-size="9pt" style:font-size-asian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8" style:parent-style-name="Policepardéfaut" style:family="text">
      <style:text-properties fo:font-weight="bold" style:font-weight-asian="bold" fo:font-size="9pt" style:font-size-asian="9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2" style:parent-style-name="Policepardéfaut" style:family="text">
      <style:text-properties fo:font-weight="bold" style:font-weight-asian="bold" fo:font-size="9pt" style:font-size-asian="9pt"/>
    </style:style>
    <style:style style:name="TableCell2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6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5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4" style:parent-style-name="Policepardéfaut" style:family="text"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font-size="9pt" style:font-size-asian="9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8" style:parent-style-name="Policepardéfaut" style:family="text">
      <style:text-properties fo:font-weight="bold" style:font-weight-asian="bold" fo:color="#000080" fo:font-size="9pt" style:font-size-asian="9pt"/>
    </style:style>
    <style:style style:name="TableCell3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fo:font-size="9pt" style:font-size-asian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text-properties fo:font-size="9pt" style:font-size-asian="9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/>
      <style:text-properties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text-properties fo:font-size="9pt" style:font-size-asian="9pt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fo:font-size="9pt" style:font-size-asian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text-properties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text-properties fo:font-size="9pt" style:font-size-asian="9pt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0" style:parent-style-name="Normal" style:family="paragraph">
      <style:text-properties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/>
      <style:text-properties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text-properties fo:font-size="9pt" style:font-size-asian="9pt"/>
    </style:style>
    <style:style style:name="TableCell3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fo:font-size="9pt" style:font-size-asian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69" style:parent-style-name="Policepardéfaut" style:family="text">
      <style:text-properties fo:font-weight="bold" style:font-weight-asian="bold" fo:color="#0000FF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  <style:text-properties fo:color="#0000FF"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3" style:parent-style-name="Policepardéfaut" style:family="text">
      <style:text-properties fo:font-weight="bold" style:font-weight-asian="bold" fo:color="#0000FF" fo:font-size="9pt" style:font-size-asian="9pt"/>
    </style:style>
    <style:style style:name="TableCell3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/>
      <style:text-properties fo:font-size="9pt" style:font-size-asian="9pt"/>
    </style:style>
    <style:style style:name="P376" style:parent-style-name="Normal" style:family="paragraph">
      <style:paragraph-properties fo:text-align="center"/>
    </style:style>
    <style:style style:name="T377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4"><text:span text:style-name="T2">Budget prévisionnel de<text:s/></text:span><text:span text:style-name="T3">l’action</text:span></text:h>
      <text:h text:style-name="Titre4" text:outline-level="4"><text:span text:style-name="T4">Le total des charges doit être égal au total des produits</text:span></text:h>
      <text:p text:style-name="P5">Le budget de l’action doit être :</text:p>
      <text:p text:style-name="P6"><text:span text:style-name="T7">-<text:s/></text:span><text:span text:style-name="T8">détaillé :<text:s/></text:span><text:span text:style-name="T9">vous ferez bien apparaître les différentes dépenses et recettes. Pour les actions sollicitant plus de 15 000€, une description poste par poste est demandée.</text:span></text:p>
      <text:p text:style-name="P10"><text:span text:style-name="T11">- équilibré</text:span><text:span text:style-name="T12"> : le total des dépenses doit être égal au total des recettes, hors<text:s/></text:span><text:span text:style-name="T13">contrats aidés et en total</text:span><text:span text:style-name="T14"><text:s/>doit faire apparaître<text:s/></text:span><text:span text:style-name="T15">la contrepartie locale</text:span><text:span text:style-name="T16"><text:s/>des financements Politique de la Ville (Ville ou intercommunalité)<text:s/></text:span></text:p>
      <text:p text:style-name="P17"><text:span text:style-name="T18"><text:tab/><text:s text:c="3"/></text:span><text:span text:style-name="T19">DEPENSES</text:span><text:span text:style-name="T20"><text:tab/></text:span><text:span text:style-name="T21"><text:tab/>RECETTE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Titre4" text:outline-level="4"><text:span text:style-name="T29">CHARGES</text:span></text:h>
          </table:table-cell>
          <table:table-cell table:style-name="TableCell30">
            <text:h text:style-name="Titre1" text:outline-level="1"><text:span text:style-name="T31">Montant (2)</text:span></text:h>
          </table:table-cell>
          <table:table-cell table:style-name="TableCell32">
            <text:h text:style-name="Titre4" text:outline-level="4"><text:span text:style-name="T33">PRODUITS</text:span></text:h>
          </table:table-cell>
          <table:table-cell table:style-name="TableCell34">
            <text:h text:style-name="Titre1" text:outline-level="1"><text:span text:style-name="T35">Montant (2)</text:span></text:h>
          </table:table-cell>
        </table:table-row>
        <table:table-row table:style-name="TableRow36">
          <table:table-cell table:style-name="TableCell37">
            <text:p text:style-name="Normal"><text:span text:style-name="T38">I. Charges directes affectées à l’action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Normal"><text:span text:style-name="T42">I. Ressources directes affectées à l’action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60 – Achat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Normal"><text:span text:style-name="T51">70 –<text:s/></text:span><text:span text:style-name="T52">Vente de produits finis, prestations de services,</text:span></text:p>
            <text:p text:style-name="Normal"><text:span text:style-name="T53">marchandise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estations de service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chats matières et fournitures</text:p>
          </table:table-cell>
          <table:table-cell table:style-name="TableCell68">
            <text:p text:style-name="P69"/>
          </table:table-cell>
          <table:table-cell table:style-name="TableCell70">
            <text:p text:style-name="Normal"><text:span text:style-name="T71">74- Subventions d’exploitation</text:span><text:span text:style-name="T72">(1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utres fournitures</text:p>
          </table:table-cell>
          <table:table-cell table:style-name="TableCell78">
            <text:p text:style-name="P79"/>
          </table:table-cell>
          <table:table-cell table:style-name="TableCell80">
            <text:p text:style-name="P81">Etat: (précisez le(s) ministère(s) sollicité(s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61 - Services extérieur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al"><text:span text:style-name="T90">-<text:s/></text:span><text:span text:style-name="T91">Crédits spécifiques PV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ocation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Normal"><text:span text:style-name="T100">- Droit commun (préciser le service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ntretien et répara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ssuranc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Région(s)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ocumentation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><text:span text:style-name="T127">-<text:s/></text:span><text:span text:style-name="T128">Crédits spécifiques PV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62 - Autres services extérieur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émunérations intermédiaires et honoraires</text:p>
          </table:table-cell>
          <table:table-cell table:style-name="TableCell143">
            <text:p text:style-name="P144"/>
          </table:table-cell>
          <table:table-cell table:style-name="TableCell145">
            <text:p text:style-name="Normal"><text:span text:style-name="T146">-<text:s/></text:span><text:span text:style-name="T147">Département(s)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ublicité, publicatio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Commune(s)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éplacements, missions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"><text:span text:style-name="T165">-<text:s/></text:span><text:span text:style-name="T166">Crédits spécifiques PV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ervices bancaires, autr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63 - Impôts et taxe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Organismes sociaux (à détailler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mpôts et taxes sur rémunération,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utres impôts et taxe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-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64- Charges de personnel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Fonds européen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Rémunération des personnels,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NASEA (emploi aidés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harges sociales,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Autres aides, dons ou subventions affectée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utres charges de personnel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-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65- Autres charges de gestion courante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Normal"><text:span text:style-name="T247">75 - Autres produits de gestion courante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66- Charges financières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"><text:span text:style-name="T261">67- Charges exceptionnelle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Normal"><text:span text:style-name="T265">76 - Produits financier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68- Dotation aux amortissements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Normal"><text:span text:style-name="T274">78 – Reprises sur amortissements et provision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I. Charges indirectes affectées à l’action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"><text:span text:style-name="T292">I. Ressources indirectes affectées à l’action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"><text:span text:style-name="T297">Charges fixes de fonctionnement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Frais financiers<text:s/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<text:span text:style-name="T315">Autre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h text:style-name="Titre3" text:outline-level="3"><text:span text:style-name="T324">Total des charges</text:span></text:h>
          </table:table-cell>
          <table:table-cell table:style-name="TableCell325">
            <text:p text:style-name="P326"/>
          </table:table-cell>
          <table:table-cell table:style-name="TableCell327">
            <text:p text:style-name="Normal"><text:span text:style-name="T328">Total des produit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86- Emplois des contributions volontaires en natur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Normal"><text:span text:style-name="T337">87 - Contributions volontaires en nature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ecours en natur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Bénévolat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Mise à disposition gratuite de biens et prestation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Prestations en natur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ersonnel bénévol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Dons en natur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TOTAL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Normal"><text:span text:style-name="T373">TOTAL<text:s/></text:span>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NE PAS INDIQUER LES CENTIM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3in"/>
          <style:tab-stop style:type="left" style:position="1.102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normal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 style:font-style-complex="normal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background-color="#DDDDDD"/>
      <style:text-properties style:font-name="Times New Roman" style:font-name-complex="Times New Roman" fo:font-weight="bold" style:font-weight-asian="bold" style:font-weight-complex="bold" style:font-style-complex="normal" fo:font-size="20pt" style:font-size-asian="20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font-style-complex="italic" fo:font-size="12pt" style:font-size-asian="12pt" style:font-size-complex="14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fo:background-color="#DDDDDD" style:language-asian="zh" style:country-asian="CN"/>
    </style:style>
    <style:style style:name="Textedebulles" style:display-name="Texte de bulles" style:family="paragraph" style:parent-style-name="Normal">
      <style:text-properties style:font-name="Tahoma" style:font-name-complex="Tahoma" style:font-style-complex="normal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FFIER Aurélien</meta:initial-creator>
    <dc:creator>CAFFIER Aurélien</dc:creator>
    <meta:creation-date>2017-07-03T13:56:00Z</meta:creation-date>
    <dc:date>2017-07-03T13:56:00Z</dc:date>
    <meta:template xlink:href="AA8BA008.dotm" xlink:type="simple"/>
    <meta:editing-cycles>2</meta:editing-cycles>
    <meta:editing-duration>PT0S</meta:editing-duration>
    <meta:document-statistic meta:page-count="1" meta:paragraph-count="4" meta:word-count="369" meta:character-count="2395" meta:row-count="16" meta:non-whitespace-character-count="2030"/>
  </office:meta>
</office:document-meta>
</file>